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>
      <style:text-properties fo:font-size="16pt" fo:font-style="normal" style:text-underline-style="none" style:font-size-asian="16pt" style:font-style-asian="normal"/>
    </style:style>
    <style:style style:name="P9" style:family="paragraph" style:parent-style-name="Heading_20_1">
      <style:text-properties fo:font-size="10pt" fo:font-style="normal" style:text-underline-style="none" style:font-size-asian="10pt" style:font-style-asian="normal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15eac4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kladní škola a Mateřská škola Suchohrdly u Miroslavi</text:p>
      <text:p text:style-name="P11">671 72 Miroslav,Suchohrdly u <text:s/>Miroslavi 120, <text:s/>tel.737681729</text:p>
      <text:list xml:id="list237628275176823580" text:style-name="WW8Num1">
        <text:list-item>
          <text:h text:style-name="P7" text:outline-level="1"><text:a xlink:type="simple" xlink:href="mailto:e-mail.zssuchohrdly@suchohrdlyumiroslavi.cz" text:style-name="Internet_20_link" text:visited-style-name="Visited_20_Internet_20_Link"><text:span text:style-name="Internet_20_link"><text:span text:style-name="T1">e-mail.zs@suchohrdlyumiroslavi.cz</text:span></text:span></text:a></text:h>
        </text:list-item>
        <text:list-item>
          <text:h text:style-name="P8" text:outline-level="1"/>
        </text:list-item>
        <text:list-item>
          <text:h text:style-name="P8" text:outline-level="1"/>
        </text:list-item>
        <text:list-item>
          <text:h text:style-name="P8" text:outline-level="1">Přihláška ke stravování</text:h>
        </text:list-item>
      </text:list>
      <text:p text:style-name="Standard"><text:s text:c="12"/></text:p>
      <text:p text:style-name="P1">Údaje o žáku:</text:p>
      <text:p text:style-name="P1"/>
      <text:list xml:id="list12310664523508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Jméno a příjmení__________________________________________________ rodné číslo_____________________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Datum narození____________________________________________________státní občanství_________________</text:p>
      <text:p text:style-name="P2"/>
      <text:p text:style-name="P2">Trvalé bydliště_____________________________________________________číslo telefonu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 Suchohrdlech u Miroslavi </text:p>
      <text:p text:style-name="P2"/>
      <text:p text:style-name="P2"/>
      <text:p text:style-name="P2"/>
      <text:p text:style-name="P2"><text:s/>dne ______________________<text:tab/><text:tab/><text:tab/>Podpis zákonných <text:s/>zástupců <text:s text:c="2"/>_____________________</text:p>
      <text:p text:style-name="P2"/>
      <text:p text:style-name="P2"><text:tab/><text:tab/><text:tab/><text:tab/><text:tab/><text:tab/><text:tab/><text:tab/><text:tab/><text:tab/> <text:s text:c="6"/></text:p>
      <text:p text:style-name="P2"/>
      <text:p text:style-name="P2"/>
      <text:p text:style-name="P4"/>
      <text:p text:style-name="P6"><text:span text:style-name="T2">Rodiče mají povinnost, pokud jejich dítě </text:span><text:span text:style-name="Strong_20_Emphasis"><text:span text:style-name="T2">onemocní nebo má z jiného důvodu vícedenní absenci ve škole, odhlásit jim objednané obědy</text:span></text:span><text:span text:style-name="T2">, a to na celou dobu trvání nepřítomnosti. Pouze první den nepřítomnosti žáka je možné oběd odebrat za dotovanou cenu, pokud nestihne zákonný zástupce žáka popř. žák sám odhlásit oběd </text:span><text:span text:style-name="T3">do 15hod. den předem.</text:span></text:p>
      <text:p text:style-name="P6"><text:span text:style-name="T2"><text:tab/>Školní obědy jsou </text:span><text:span text:style-name="Strong_20_Emphasis"><text:span text:style-name="T2">dotované</text:span></text:span><text:span text:style-name="T2"> státem (režijní výdaje, mzdové náklady…), a proto žák, který je nepřítomen ve škole, má nárok na zvýhodněnou cenu stravování </text:span><text:span text:style-name="Strong_20_Emphasis"><text:span text:style-name="T2">pouze první den neplánované nemoci </text:span></text:span><text:span text:style-name="T2">(lze si jej v jídelně vyzvednout a odnést v jídlonosiči).</text:span></text:p>
      <text:p text:style-name="P6"><text:span text:style-name="Strong_20_Emphasis"><text:span text:style-name="T2"><text:tab/></text:span></text:span><text:span text:style-name="T2">Na dny následující , tj. od druhého dne nemoci, se dle platných předpisů (Vyhláška MŠMT č. 107/2005 o školním stravování, §4 odst.9 a §2 odst.7) již zvýhodnění nevztahuje. Tato informace, zákonná podmínka, je uvedena na přihlášce ke stravování, kterou každý zákonný zástupce žáka na začátku šk. roku podepsal.</text:span></text:p>
      <text:p text:style-name="P6"><text:span text:style-name="Strong_20_Emphasis"><text:span text:style-name="T2"><text:tab/>Pokud Vaše dítě onemocní a Vy objednané obědy nezrušíte</text:span></text:span><text:span text:style-name="T2"> (telefonicky, osobně nebo emailem), jsme Vám, rodičům, nuceni objednané a neodhlášené obědy od druhého dne nemoci žáka i když fakticky nebyly odebrány, ale byly uvařeny, </text:span><text:span text:style-name="Strong_20_Emphasis"><text:span text:style-name="T4">fakturovat plnou cenu oběda, tj. 57 Kč.</text:span></text:span></text:p>
      <text:p text:style-name="P5"/>
      <text:p text:style-name="P3"><text:tab/><text:tab/><text:tab/><text:tab/><text:tab/><text:tab/><text:tab/><text:tab/> <text:s text:c="5"/></text:p>
      <text:p text:style-name="P3"/>
      <text:p text:style-name="P2"/>
      <text:p text:style-name="P2"/>
      <text:p text:style-name="P2"/>
      <text:p text:style-name="P2"/>
      <text:list xml:id="list123106676230977" text:continue-numbering="true" text:style-name="WW8Num1">
        <text:list-item>
          <text:h text:style-name="P9" text:outline-level="1"/>
        </text:list-item>
        <text:list-item>
          <text:h text:style-name="P9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4.126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keep-with-next="always"/>
      <style:text-properties fo:font-size="14pt" style:font-size-asian="14pt"/>
    </style:style>
    <style:style style:name="Základní_20_text_20_2" style:display-name="Základní text 2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2pt" fo:font-weight="bold" style:font-size-asian="12pt" style:font-weight-asian="bold"/>
    </style:style>
    <style:style style:name="Základní_20_text_20_3" style:display-name="Základní text 3" style:family="paragraph" style:parent-style-name="Standard">
      <style:text-properties fo:font-weight="bold" style:font-weight-asian="bold"/>
    </style:style>
    <style:style style:name="Odstavec" style:family="paragraph" style:parent-style-name="Standard">
      <style:paragraph-properties fo:margin-left="0cm" fo:margin-right="0cm" fo:margin-top="0cm" fo:margin-bottom="0.203cm" loext:contextual-spacing="false" fo:line-height="115%" fo:text-align="justify" style:justify-single-word="false" fo:hyphenation-ladder-count="no-limit" fo:text-indent="0.847cm" style:auto-text-indent="false" style:text-autospace="none" style:punctuation-wrap="simple"/>
      <style:text-properties fo:font-size="12pt" style:font-size-asian="12pt" style:font-size-complex="12pt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ÁDOST</dc:title>
    <meta:initial-creator>MÚ JIHLAVA</meta:initial-creator>
    <meta:creation-date>2010-04-08T07:43:00</meta:creation-date>
    <dc:date>2021-08-24T12:31:05.875000000</dc:date>
    <meta:print-date>2018-03-12T07:53:00</meta:print-date>
    <meta:editing-cycles>8</meta:editing-cycles>
    <meta:editing-duration>PT9M3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17" meta:word-count="223" meta:character-count="1787" meta:non-whitespace-character-count="1523"/>
  </office:meta>
</office:document-meta>
</file>